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559cm" table:align="margins"/>
    </style:style>
    <style:style style:name="Таблица1.A" style:family="table-column">
      <style:table-column-properties style:column-width="0.713cm" style:rel-column-width="3001*"/>
    </style:style>
    <style:style style:name="Таблица1.B" style:family="table-column">
      <style:table-column-properties style:column-width="8.043cm" style:rel-column-width="33878*"/>
    </style:style>
    <style:style style:name="Таблица1.C" style:family="table-column">
      <style:table-column-properties style:column-width="0.132cm" style:rel-column-width="557*"/>
    </style:style>
    <style:style style:name="Таблица1.D" style:family="table-column">
      <style:table-column-properties style:column-width="2.223cm" style:rel-column-width="9361*"/>
    </style:style>
    <style:style style:name="Таблица1.F" style:family="table-column">
      <style:table-column-properties style:column-width="2.226cm" style:rel-column-width="9377*"/>
    </style:style>
    <style:style style:name="Таблица1.A1" style:family="table-cell">
      <style:table-cell-properties fo:padding="0.097cm" fo:border-left="0.002cm solid #000000" fo:border-right="none" fo:border-top="none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836cm"/>
    </style:style>
    <style:style style:name="Таблица2" style:family="table">
      <style:table-properties style:width="15.559cm" table:align="margins"/>
    </style:style>
    <style:style style:name="Таблица2.A" style:family="table-column">
      <style:table-column-properties style:column-width="0.794cm" style:rel-column-width="3343*"/>
    </style:style>
    <style:style style:name="Таблица2.B" style:family="table-column">
      <style:table-column-properties style:column-width="7.964cm" style:rel-column-width="33543*"/>
    </style:style>
    <style:style style:name="Таблица2.C" style:family="table-column">
      <style:table-column-properties style:column-width="0.132cm" style:rel-column-width="557*"/>
    </style:style>
    <style:style style:name="Таблица2.D" style:family="table-column">
      <style:table-column-properties style:column-width="2.223cm" style:rel-column-width="9361*"/>
    </style:style>
    <style:style style:name="Таблица2.E" style:family="table-column">
      <style:table-column-properties style:column-width="4.447cm" style:rel-column-width="1873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402cm" fo:margin-right="0cm" fo:text-indent="0cm" style:auto-text-indent="false">
        <style:tab-stops>
          <style:tab-stop style:position="0.714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ПЛАН МЕРОПРИЯТИЙ МЕТОДИЧЕСКОГО СОПРОВОЖДЕНИЯ ПОЭТАПНОЙ <text:s/>РЕАЛИЗАЦИИ В ПРАКТИКУ РАБОТЫ ДОУ «ОСНОВНОЙ ОБРАЗОВАТЕЛЬНОЙ <text:s/>ПРОГРАММЫ» <text:s/>НА 2011 УЧЕБНЫЙ ГОД <text:s/>МАОУ « Сервинская ООШ» Филиал «Детский сад» д. Степанова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B1" office:value-type="string">
            <text:p text:style-name="Table_20_Contents">Содержание работы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>Срок</text:p>
          </table:table-cell>
          <table:table-cell table:style-name="Таблица1.B1" office:value-type="string">
            <text:p text:style-name="Table_20_Contents">Категория педагогов</text:p>
          </table:table-cell>
          <table:table-cell table:style-name="Таблица1.F1" office:value-type="string">
            <text:p text:style-name="Table_20_Contents">Ответ-ный исполнитель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2" office:value-type="string">
            <text:p text:style-name="P2"><text:span text:style-name="T2">1.Этап. </text:span>Изучение документов в ДОУ со всеми педагогами: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 table:style-name="Таблица1.3">
          <table:table-cell table:style-name="Таблица1.A1" office:value-type="string">
            <text:p text:style-name="Table_20_Contents">1.</text:p>
          </table:table-cell>
          <table:table-cell table:style-name="Таблица1.A1" table:number-columns-spanned="2" office:value-type="string">
            <text:p text:style-name="Table_20_Contents">Изучение Приказа мин. Образования и науки РФ №655. «Об утверждении и введении в действие ФГТ к структуре ООП дошкольного образования»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2.</text:p>
          </table:table-cell>
          <table:table-cell table:style-name="Таблица1.A1" table:number-columns-spanned="2" office:value-type="string">
            <text:p text:style-name="Table_20_Contents">Изучение проекта ФГТ к структуре ООП дошкольного образования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3.</text:p>
          </table:table-cell>
          <table:table-cell table:style-name="Таблица1.A1" table:number-columns-spanned="2" office:value-type="string">
            <text:p text:style-name="Table_20_Contents">Изучение метод. Рекомендаций по процедуре и содержанию психолого-педагогического обследования детей старшего дошкольного возраста за №03-132 от 27.01.2009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4.</text:p>
          </table:table-cell>
          <table:table-cell table:style-name="Таблица1.A1" table:number-columns-spanned="2" office:value-type="string">
            <text:p text:style-name="Table_20_Contents">«О комплексно-тематическом принципе построения образовательного процесса в ДОУ». О.А. Скоролупова, Н.В. Федина №5 2010г. «Организация деятельности взрослых и детей по реализации и освоению ООП дошкольного образования» О.А. Скоролупова, Н.В. Федина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5.</text:p>
          </table:table-cell>
          <table:table-cell table:style-name="Таблица1.A1" table:number-columns-spanned="2" office:value-type="string">
            <text:p text:style-name="Table_20_Contents">Изучение примерной ООП дошкольного образования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6.</text:p>
          </table:table-cell>
          <table:table-cell table:style-name="Таблица1.A1" table:number-columns-spanned="2" office:value-type="string">
            <text:p text:style-name="Table_20_Contents">Изучение, обсуждение вопросов интеграции содержания дошкольного образования, их варианты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7.</text:p>
          </table:table-cell>
          <table:table-cell table:style-name="Таблица1.A1" table:number-columns-spanned="2" office:value-type="string">
            <text:p text:style-name="Table_20_Contents">Соотнесение содержания реализуемой программы с ООП в 10 областях образования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8.</text:p>
          </table:table-cell>
          <table:table-cell table:style-name="Таблица1.A1" table:number-columns-spanned="2" office:value-type="string">
            <text:p text:style-name="Table_20_Contents"><text:span text:style-name="T3">2.Этап</text:span>.<text:span text:style-name="T1"> Составление Циклограммы видов детской деятельности и взрослых в соответствии с требованиями ФГТ к сочетанию и объему образовательной нагрузки по всем образовательным областям и направлениям развития, на все возрастные группы.</text:span>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9.</text:p>
          </table:table-cell>
          <table:table-cell table:style-name="Таблица1.A1" table:number-columns-spanned="2" office:value-type="string">
            <text:p text:style-name="Table_20_Contents">Отбор личностных качеств формируемых в педпроцессе для проведения диагностики уровня развития в направлениях физического, интеллектуального, <text:soft-page-break/>социально-личностного развития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2" office:value-type="string">
            <text:p text:style-name="Table_20_Contents"/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10.</text:p>
          </table:table-cell>
          <table:table-cell table:style-name="Таблица1.A1" table:number-columns-spanned="2" office:value-type="string">
            <text:p text:style-name="Table_20_Contents">Изучение диагностических методик определения уровня развития личностных качеств ребенка в направлениях физического, интеллектуального, социально-личностного развития. Их отбор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11.</text:p>
          </table:table-cell>
          <table:table-cell table:style-name="Таблица1.A1" table:number-columns-spanned="2" office:value-type="string">
            <text:p text:style-name="Table_20_Contents"><text:span text:style-name="T3">3.Этап.</text:span><text:span text:style-name="T1"> Проведение пед. Диагностики <text:s/>уровня развития личностных качеств детей. (начальная диагностика).</text:span>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12.</text:p>
          </table:table-cell>
          <table:table-cell table:style-name="Таблица1.A1" table:number-columns-spanned="2" office:value-type="string">
            <text:p text:style-name="Table_20_Contents">Реализация ООП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13.</text:p>
          </table:table-cell>
          <table:table-cell table:style-name="Таблица1.A1" table:number-columns-spanned="2" office:value-type="string">
            <text:p text:style-name="Table_20_Contents">Взаимодействие с родителями и социумом в реализации ООП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все</text:p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>Изучение, разработка, документов обеспечивающих Реализацию ООП в соответствии с ФГТ (заведующая):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1.</text:p>
          </table:table-cell>
          <table:table-cell table:style-name="Таблица1.A1" table:number-columns-spanned="2" office:value-type="string">
            <text:p text:style-name="Table_20_Contents"><text:span text:style-name="T3">1.Этап</text:span>. Методические рекомендации к составлению «Образовательной программы ДОУ»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2.</text:p>
          </table:table-cell>
          <table:table-cell table:style-name="Таблица1.A1" table:number-columns-spanned="2" office:value-type="string">
            <text:p text:style-name="Table_20_Contents">Оценка качества дошкольного образования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3.</text:p>
          </table:table-cell>
          <table:table-cell table:style-name="Таблица1.A1" table:number-columns-spanned="2" office:value-type="string">
            <text:p text:style-name="Table_20_Contents">Структура ООП ДОУ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4.</text:p>
          </table:table-cell>
          <table:table-cell table:style-name="Таблица1.A1" table:number-columns-spanned="2" office:value-type="string">
            <text:p text:style-name="Table_20_Contents">Распределение объема образовательной нагрузки по основным направлениям развития ребенка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5.</text:p>
          </table:table-cell>
          <table:table-cell table:style-name="Таблица1.A1" table:number-columns-spanned="2" office:value-type="string">
            <text:p text:style-name="Table_20_Contents">Проверка и коррекция Циклограмм деятельности педагога и детей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>заведующая</text:p>
          </table:table-cell>
        </table:table-row>
        <table:table-row>
          <table:table-cell table:style-name="Таблица1.A1" office:value-type="string">
            <text:p text:style-name="Table_20_Contents">6.</text:p>
          </table:table-cell>
          <table:table-cell table:style-name="Таблица1.A1" table:number-columns-spanned="2" office:value-type="string">
            <text:p text:style-name="Table_20_Contents"><text:span text:style-name="T3">2.Этап. </text:span>Отбор личностных качеста для диагностирования уровня их развития в направлениях физического, социально-личностного, интеллектуального развития по всем возрастным группам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2" office:value-type="string">
            <text:p text:style-name="Table_20_Contents">зав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Table_20_Contents">7.</text:p>
          </table:table-cell>
          <table:table-cell table:style-name="Таблица2.A1" office:value-type="string">
            <text:p text:style-name="Table_20_Contents">Подбор диагностических методик к определению уровня развития личностных качеств ребенка в направлениях : физического, социально-личностного, интеллектуального развития по всем возрастным группам.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E1" office:value-type="string">
            <text:p text:style-name="Table_20_Contents">заведующая</text:p>
          </table:table-cell>
        </table:table-row>
        <table:table-row>
          <table:table-cell table:style-name="Таблица2.A2" office:value-type="string">
            <text:p text:style-name="Table_20_Contents">8.</text:p>
          </table:table-cell>
          <table:table-cell table:style-name="Таблица2.A2" office:value-type="string">
            <text:p text:style-name="Table_20_Contents">Руководство, контроль и корректировка процедуры и содержания психолого-педагогического обследования детей по направлениям физического, социально-личностного, интеллектуального, развития. (Начальная диагностика)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>заведующая</text:p>
          </table:table-cell>
        </table:table-row>
        <text:soft-page-break/>
        <table:table-row>
          <table:table-cell table:style-name="Таблица2.A2" office:value-type="string">
            <text:p text:style-name="Table_20_Contents">9.</text:p>
          </table:table-cell>
          <table:table-cell table:style-name="Таблица2.A2" office:value-type="string">
            <text:p text:style-name="Table_20_Contents">Разработка модели соотношения частей ООП и программы формируемой участниками образовательного процесса в ДОУ разных видов, с разными приоритетными направлениями в работе.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>заведующая</text:p>
          </table:table-cell>
        </table:table-row>
        <table:table-row>
          <table:table-cell table:style-name="Таблица2.A2" office:value-type="string">
            <text:p text:style-name="Table_20_Contents">10.</text:p>
          </table:table-cell>
          <table:table-cell table:style-name="Таблица2.A2" office:value-type="string">
            <text:p text:style-name="Table_20_Contents">Разработка образовательных программ ДОУ.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>заведующая</text:p>
          </table:table-cell>
        </table:table-row>
        <table:table-row>
          <table:table-cell table:style-name="Таблица2.A2" office:value-type="string">
            <text:p text:style-name="Table_20_Contents">11.</text:p>
          </table:table-cell>
          <table:table-cell table:style-name="Таблица2.A2" office:value-type="string">
            <text:p text:style-name="Table_20_Contents"><text:span text:style-name="T3">3. Этап</text:span>. Управление, контроль,руководство, коррекция педагогического процесса реализации ООП, в соответствии с ФГТ.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>заведующая</text:p>
          </table:table-cell>
        </table:table-row>
        <table:table-row>
          <table:table-cell table:style-name="Таблица2.A2" office:value-type="string">
            <text:p text:style-name="Table_20_Contents">12.</text:p>
          </table:table-cell>
          <table:table-cell table:style-name="Таблица2.A2" office:value-type="string">
            <text:p text:style-name="Table_20_Contents">Обеспечение взаимодействия с родителями и социумом: Управление, контроль, отслеживание, коррекция взаимодействия. Создание «сайта» д. Сада.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8T19:05:31.62</meta:creation-date>
    <dc:date>2011-09-05T19:29:39.21</dc:date>
    <meta:editing-duration>PT00H07M39S</meta:editing-duration>
    <meta:editing-cycles>4</meta:editing-cycles>
    <meta:generator>OpenOffice.org/3.1$Win32 OpenOffice.org_project/310m11$Build-9399</meta:generator>
    <meta:document-statistic meta:table-count="2" meta:image-count="0" meta:object-count="0" meta:page-count="3" meta:paragraph-count="93" meta:word-count="443" meta:character-count="3629"/>
  </office:meta>
</office:document-meta>
</file>